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720000022625EC680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59cm" svg:stroke-color="#009900" draw:marker-start-width="0.438cm" draw:marker-end-width="0.438cm" draw:fill-color="#ffffff" draw:textarea-horizontal-align="justify" draw:textarea-vertical-align="middle" draw:auto-grow-height="false" fo:min-height="0cm" fo:min-width="0cm" fo:padding-top="0.204cm" fo:padding-bottom="0.204cm" fo:padding-left="0.329cm" fo:padding-right="0.329cm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39%" style:mirror="none"/>
    </style:style>
    <style:style style:name="gr3" style:family="graphic" style:parent-style-name="standard">
      <style:graphic-properties draw:stroke="none" draw:fill="none" fo:min-height="7.83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551cm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'AR ESSENCE'" style:font-pitch="variable" fo:font-size="44pt" style:font-size-asian="44pt" style:font-size-complex="44pt"/>
    </style:style>
    <style:style style:name="T1" style:family="text">
      <style:text-properties fo:color="#009900" fo:font-family="'AR DECODE'" style:font-pitch="variable" fo:font-size="72pt" fo:font-weight="bold" style:font-size-asian="72pt" style:font-weight-asian="bold" style:font-size-complex="72pt" style:font-weight-complex="bold"/>
    </style:style>
    <style:style style:name="T2" style:family="text">
      <style:text-properties fo:color="#009900" fo:font-family="Arial" style:font-style-name="Italique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009900" fo:font-family="'Segoe Script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9900" fo:font-family="Arial" style:font-style-name="Italique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09900" fo:font-family="Arial" style:font-style-name="Italique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0000" fo:font-family="Arial" style:font-style-name="Italique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family="'AR ESSENCE'" style:font-pitch="variable" fo:font-size="44pt" style:font-size-asian="44pt" style:font-size-complex="44pt"/>
    </style:style>
    <style:style style:name="T8" style:family="text">
      <style:text-properties fo:color="#ff3333" fo:font-family="'AR ESSENCE'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1" draw:layer="layout" svg:width="18cm" svg:height="17.8cm" svg:x="4.4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16.562cm" svg:height="14.551cm" svg:x="5.038cm" svg:y="3.249cm">
          <draw:image xlink:href="Pictures/10000000000002720000022625EC6805.png" xlink:type="simple" xlink:show="embed" xlink:actuate="onLoad">
            <text:p/>
          </draw:image>
        </draw:frame>
        <draw:frame draw:style-name="gr3" draw:layer="layout" svg:width="13.581cm" svg:height="8.086cm" svg:x="6.619cm" svg:y="3.4cm">
          <draw:text-box>
            <text:p><text:span text:style-name="T1">D</text:span><text:span text:style-name="T2">omaine</text:span><text:span text:style-name="T3"> </text:span><text:span text:style-name="T1">E</text:span><text:span text:style-name="T2">questre</text:span><text:span text:style-name="T4"> <text:s/></text:span><text:span text:style-name="T5">du</text:span><text:span text:style-name="T3"> </text:span><text:span text:style-name="T1">M</text:span><text:span text:style-name="T2">oulin</text:span></text:p>
            <text:p><text:span text:style-name="T4"/></text:p>
            <text:p><text:span text:style-name="T4"><text:s text:c="15"/></text:span><text:span text:style-name="T5">vous souhaite :</text:span><text:span text:style-name="T4"> <text:s/></text:span><text:span text:style-name="T6"><text:s text:c="14"/></text:span></text:p>
          </draw:text-box>
        </draw:frame>
        <draw:frame draw:style-name="gr4" draw:text-style-name="P2" draw:layer="layout" svg:width="17.162cm" svg:height="5.801cm" svg:x="5.038cm" svg:y="13.2cm">
          <draw:text-box>
            <text:p text:style-name="P2"><text:span text:style-name="T7"><text:s/> </text:span><text:span text:style-name="T8">«</text:span><text:span text:style-name="T7"> </text:span><text:span text:style-name="T8">Bonne et Heureuse <text:s text:c="18"/>Année 2022 »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01-01T08:54:37.19</meta:creation-date>
    <meta:editing-duration>PT17M42S</meta:editing-duration>
    <meta:editing-cycles>2</meta:editing-cycles>
    <dc:date>2022-01-01T09:12:09</dc:date>
    <meta:document-statistic meta:object-count="27"/>
    <meta:generator>OpenOffice/4.1.2$Win32 OpenOffice.org_project/412m3$Build-9782</meta:generator>
  </office:meta>
</office:document-meta>
</file>